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66125637i996475f0-e202-44a5-90ea-3a37b30afb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Baldwinstraat 3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Baldwinstraat 32 (parkeervaknummer 113294485363)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7.66226415094339mm"><draw:image xlink:href="Pictures/Afbeelding1066125637i996475f0-e202-44a5-90ea-3a37b30afb7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12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2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2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Baldwinstraat 32 - Baldwin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Baldwinstraat 32</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Baldwinstraat 32</meta:user-defined>
    <meta:user-defined meta:name="DCTERMS.W3CDTF/DCTERMS.available">2026-07-31</meta:user-defined>
    <meta:user-defined meta:name="DCTERMS.W3CDTF/OVERHEIDop.jaargang">2026</meta:user-defined>
    <meta:user-defined meta:name="OVERHEIDop.publicationIssue">368122</meta:user-defined>
    <meta:user-defined meta:name="OVERHEIDop.GmbID/DC.identifier">gmb-2026-368122</meta:user-defined>
    <meta:user-defined meta:name="OVERHEIDop.versieInformatie"/>
  </office:meta>
</office:document-meta>
</file>