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kenplein 1 1092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intern verbouwen, aanbrengen van gevelisolatie en het plaatsen van achterzetramen in een gemeentelijk monument</text:p>
            <text:p text:style-name="common-al">Zaakadres: Eikenplein 1 1092CC Amsterdam</text:p>
            <text:p text:style-name="common-al">Datum ontvangst: 08-06-2026</text:p>
            <text:p text:style-name="common-al">Zaaknummer: Z2026-025021</text:p>
            <text:p text:style-name="common-al">DSO-nummer: 20260608022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118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11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11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25021</meta:user-defined>
    <meta:user-defined meta:name="DCTERMS.abstract">het intern verbouwen, aanbrengen van gevelisolatie en het plaatsen van achterzetramen in een gemeentelijk monume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ikenplein 1 1092CC Amsterdam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118</meta:user-defined>
    <meta:user-defined meta:name="OVERHEIDop.GmbID/DC.identifier">gmb-2026-368118</meta:user-defined>
    <meta:user-defined meta:name="OVERHEIDop.versieInformatie"/>
  </office:meta>
</office:document-meta>
</file>