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een woning aan Willibrorduslaan 139, 5581G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79484.</text:p>
            <text:p text:style-name="common-al">Locatie: Willibrorduslaan 139, 5581GD Waalre</text:p>
            <text:p text:style-name="common-al">Projectomschrijving: het verbouwen en uitbreiden van een 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3-01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81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95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en uitbreiden van een woning aan Willibrorduslaan 139, 5581GD Waalr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811</meta:user-defined>
    <meta:user-defined meta:name="OVERHEIDop.GmbID/DC.identifier">gmb-2026-36811</meta:user-defined>
    <meta:user-defined meta:name="OVERHEIDop.versieInformatie"/>
  </office:meta>
</office:document-meta>
</file>