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de draagmuur ten behoeve van de aanbouw aan Eemstraat 7, 3741 A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7-2026 een aanvraag voor een omgevingsvergunning ontvangen. De vergunning is aangevraagd voor het doorbreken van de draagmuur ten behoeve van de aanbouw aan Eemstraat 7, 3741 A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810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0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0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2697</meta:user-defined>
    <meta:user-defined meta:name="DCTERMS.abstract">het doorbreken van de draagmuur ten behoeve van 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oorbreken van de draagmuur ten behoeve van de aanbouw aan Eemstraat 7, 3741 AB Baar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104</meta:user-defined>
    <meta:user-defined meta:name="OVERHEIDop.GmbID/DC.identifier">gmb-2026-368104</meta:user-defined>
    <meta:user-defined meta:name="OVERHEIDop.versieInformatie"/>
  </office:meta>
</office:document-meta>
</file>