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Zwartsluis Live op 5 september 2026 aan Stationsweg te Zwartluis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Zwartsluis Live aan de Stationsweg in Zwartsluis, in de gemeente Zwartewaterland op 5 september 2026.</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27 juli 2026) een gemotiveerd bezwaarschrift sturen naar het College van Burgemeester en Wethouders, Postbus 23, 8060 AA Hasselt. In deze periode kunt u de stukken inzien in het gemeentehuis in Hasselt, elke maandag van 08:30 tot 19:00, elke dinsdag tot en met donderdag van 08:30 tot 16:00 en elke vrijdag van 08:30 tot 12:30.</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810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0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0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Zwartsluis Live op 5 september 2026 aan Stationsweg te Zwartluis</meta:user-defined>
    <meta:user-defined meta:name="DCTERMS.W3CDTF/DCTERMS.available">2026-07-31</meta:user-defined>
    <meta:user-defined meta:name="DCTERMS.W3CDTF/OVERHEIDop.jaargang">2026</meta:user-defined>
    <meta:user-defined meta:name="OVERHEIDop.publicationIssue">368103</meta:user-defined>
    <meta:user-defined meta:name="OVERHEIDop.GmbID/DC.identifier">gmb-2026-368103</meta:user-defined>
    <meta:user-defined meta:name="OVERHEIDop.versieInformatie"/>
  </office:meta>
</office:document-meta>
</file>