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/ verbouwen van een woning op locatie Kerkstraat 26, 4725 A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erkstraat 26, 4725 AJ Wouwse Plantage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5OPA045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75</meta:user-defined>
    <meta:user-defined meta:name="DCTERMS.abstract">Verlengen Beslistermijn Omgevingsvergunning voor het uitbreiden / verbouwen van een woning op locatie Kerkstraat 26, 4725 AJ Wouwse Plantage</meta:user-defined>
    <dc:language>nl</dc:language>
    <meta:user-defined meta:name="OVERHEIDop.locatietype/OVERHEIDop.gebiedsmarkering">Punt</meta:user-defined>
    <meta:user-defined meta:name="DC.title">Verlengen Beslistermijn Omgevingsvergunning voor het uitbreiden / verbouwen van een woning op locatie Kerkstraat 26, 4725 AJ Wouwse Plant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10</meta:user-defined>
    <meta:user-defined meta:name="OVERHEIDop.GmbID/DC.identifier">gmb-2026-36810</meta:user-defined>
    <meta:user-defined meta:name="OVERHEIDop.versieInformatie"/>
  </office:meta>
</office:document-meta>
</file>