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4 tot en  met 24 augustus 2026 tijdens Oersoep Festival, Intro, Stek Reünie en Froday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6</text:p>
            <text:p text:style-name="common-al">
            <text:span text:style-name="nadrukvet">Omschrijving: </text:span>Ontheffing art.35 Alcoholwet (Waal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838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6-2026</text:p>
            <text:p text:style-name="common-al">
            <text:span text:style-name="nadrukvet">Definitieve beschikking verzonden: </text:span>29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6 tot en met 09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8388/e3a4c9ed-251d-4cc0-a2ce-889e28fd2153.pdf" xlink:type="simple">https://besluitenapv.nijmegen.nl/ZD2600078388/e3a4c9ed-251d-4cc0-a2ce-889e28fd215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09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4 tot en  met 24 augustus 2026 tijdens Oersoep Festival, Intro, Stek Reünie en Froday - Waalplein te Nijme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95</meta:user-defined>
    <meta:user-defined meta:name="OVERHEIDop.GmbID/DC.identifier">gmb-2026-368095</meta:user-defined>
    <meta:user-defined meta:name="OVERHEIDop.versieInformatie"/>
  </office:meta>
</office:document-meta>
</file>