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76, Ottoland, zaaknummer OMG-2026-1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318-28-00001</text:p>
            <text:p text:style-name="common-al">Voor het: realiseren van een dakkapel op het zijdakvlak op een woning</text:p>
            <text:p text:style-name="common-al"/>
            <text:p text:style-name="common-al">
            <text:span text:style-name="nadrukvet">Locatie: B 76, Ottoland</text:span>
          </text:p>
            <text:p text:style-name="common-al">Datum ontvangst: 2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80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318</meta:user-defined>
    <meta:user-defined meta:name="DCTERMS.abstract">Gemeente - aanvr. beschikking behandelen - realiseren van een dakkapel op het zijdakvlak op een woning - B 76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76, Ottoland, zaaknummer OMG-2026-1318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84</meta:user-defined>
    <meta:user-defined meta:name="OVERHEIDop.GmbID/DC.identifier">gmb-2026-368084</meta:user-defined>
    <meta:user-defined meta:name="OVERHEIDop.versieInformatie"/>
  </office:meta>
</office:document-meta>
</file>