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en het wijzigen van de brandcompartimentering op de locatie Duinstraat 6 te Zandvoort, ingekomen 7 juli 2026, DSO nummer 2026070700384, zaaknummer ODIJ-Z-26-1850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kapel en het wijzigen van de brandcompartimentering op de locatie Duinstraat 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september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808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8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8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en het wijzigen van de brandcompartimentering op de locatie Duinstraat 6 te Zandvoort, ingekomen 7 juli 2026, DSO nummer 2026070700384, zaaknummer ODIJ-Z-26-185021</meta:user-defined>
    <meta:user-defined meta:name="DCTERMS.W3CDTF/DCTERMS.available">2026-07-31</meta:user-defined>
    <meta:user-defined meta:name="DCTERMS.W3CDTF/OVERHEIDop.jaargang">2026</meta:user-defined>
    <meta:user-defined meta:name="OVERHEIDop.publicationIssue">368082</meta:user-defined>
    <meta:user-defined meta:name="OVERHEIDop.GmbID/DC.identifier">gmb-2026-368082</meta:user-defined>
    <meta:user-defined meta:name="OVERHEIDop.versieInformatie"/>
  </office:meta>
</office:document-meta>
</file>