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 Anthony Fokkerstraat 1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,  Anthony Fokkerstraat 16, Hurdegaryp</text:p>
            <text:p text:style-name="common-al">Zaaknummer: TZ2026-000156</text:p>
            <text:p text:style-name="common-al">Zaakadres:  Anthony Fokkerstraat 16, Hurdegaryp</text:p>
            <text:p text:style-name="common-al">Omschrijving: het uitbreiden van een woning</text:p>
            <text:p text:style-name="common-al">Datum ontvangst: 23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8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15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,  Anthony Fokkerstraat 16, Hurdegary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08</meta:user-defined>
    <meta:user-defined meta:name="OVERHEIDop.GmbID/DC.identifier">gmb-2026-36808</meta:user-defined>
    <meta:user-defined meta:name="OVERHEIDop.versieInformatie"/>
  </office:meta>
</office:document-meta>
</file>