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tijdelijk gebruik van het pand voor de tijdelijke huisvesting van Hans van Wijk motoren (detailhandelsfunctie), Goudstraat 50 2718R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53003</text:p>
            <text:p text:style-name="common-al">Het product: Omgevingsvergunning</text:p>
            <text:p text:style-name="common-al">De omschrijving van de zaak:het tijdelijk gebruik van het pand voor de tijdelijke huisvesting van Hans van Wijk motoren (detailhandelsfunctie)</text:p>
            <text:p text:style-name="common-al">De ontvangstdatum van de zaak: 15-04-2026</text:p>
            <text:p text:style-name="common-al">De globale locatie: Goudstraat 50 2718RC Zoetermeer</text:p>
            <text:p text:style-name="common-al">
            <text:span text:style-name="nadrukvet"> Besluitgegevens </text:span>
          </text:p>
            <text:p text:style-name="common-al">De besluitdatum: 29-07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07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7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7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53003</meta:user-defined>
    <meta:user-defined meta:name="DCTERMS.abstract">het tijdelijk gebruik van het pand voor de tijdelijke huisvesting van Hans van Wijk motoren (detailhandelsfunc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tijdelijk gebruik van het pand voor de tijdelijke huisvesting van Hans van Wijk motoren (detailhandelsfunctie), Goudstraat 50 2718RC Zoetermee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73</meta:user-defined>
    <meta:user-defined meta:name="OVERHEIDop.GmbID/DC.identifier">gmb-2026-368073</meta:user-defined>
    <meta:user-defined meta:name="OVERHEIDop.versieInformatie"/>
  </office:meta>
</office:document-meta>
</file>