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Wijkactiviteiten door vrijwilligers tot en met € 2.500,-</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voorstel van 7 juli 2026, met kenmerk 561958;</text:p>
            <text:p text:style-name="al"/>
            <text:p text:style-name="al">gelet op de Algemene wet bestuursrecht en de Algemene subsidieverordening Amersfoort;</text:p>
            <text:p text:style-name="al"/>
            <text:p text:style-name="al">besluiten vast te stellen:</text:p>
            <text:p text:style-name="al"/>
            <text:p text:style-name="al">
            <text:span text:style-name="nadrukvet">Besluit tot wijziging van de subsidieregeling Wijkactiviteiten door vrijwilligers tot en met € 2.500,-</text:span>
          </text:p>
            <text:p text:style-name="al"/>
            <text:p text:style-name="al">De subsidieregeling Wijkactiviteiten door vrijwilligers tot en met € 2.500,-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Intitulé</text:p>
            <text:p text:style-name="al">
            <text:span text:style-name="nadrukvet">De intitulé wordt gewijzigd en komt als volgt te luiden:</text:span>
          </text:p>
            <text:p text:style-name="al"/>
            <text:p text:style-name="al">Besluit van het college van burgemeester en wethouders van de gemeente Amersfoort houdende regels omtrent subsidie Wijkactiviteiten door vrijwilligers tot en met €2.500,-</text:p>
            <text:p text:style-name="al"/>
            <text:p text:style-name="al">Burgemeester en Wethouders van Amersfoort;</text:p>
            <text:p text:style-name="al"/>
            <text:p text:style-name="al">gelezen de nota Beleidskader Amersfoort Inclusieve Stad 2021-2026 d.d. 23 maart 2021;</text:p>
            <text:p text:style-name="al"/>
            <text:p text:style-name="al">gelezen de nota Sport- en Beweegnota 2025-2031 d.d. januari 2026;</text:p>
            <text:p text:style-name="al"/>
            <text:p text:style-name="al">gelet op de Algemene wet bestuursrecht en de Algemene Subsidieverordening Amersfoort;</text:p>
            <text:p text:style-name="al"/>
            <text:p text:style-name="al">overwegende dat het gewenst is dat de Subsidieregeling ‘Wijkactiviteiten door vrijwilligers tot en met €2.500,-’ richting geeft aan hoe de gemeente haar middelen wilt inzetten;</text:p>
            <text:p text:style-name="al"/>
            <text:p text:style-name="al">overwegende dat met deze regeling aanvragen kunnen worden gedaan van maximaal €2.500,- met uitsluitend inzet van vrijwilligers;</text:p>
            <text:p text:style-name="al"/>
            <text:p text:style-name="al">overwegende dat kernpartners in de wijk de (inwoners-)initiatieven waar gewenst ondersteunen bij het opzetten en uitvoeren van activiteiten;</text:p>
            <text:p text:style-name="al"/>
            <text:p text:style-name="al">overwegende dat alle relevante partijen, waaronder inwoners, in de wijk gezamenlijk en in goed overleg vorm hebben gegeven aan de analyse van de wijk en wij hebben dit vertaald naar een wijkplan;</text:p>
            <text:p text:style-name="al"/>
            <text:p text:style-name="al">overwegende dat binnen het kader van deze subsidieregeling alle partijen in de wijk samenwerken op basis van respect, gelijkwaardigheid, vertrouwen en persoonlijk contact;</text:p>
            <text:p text:style-name="al"/>
            <text:p text:style-name="al">overwegende dat binnen het kader van deze subsidieregeling alle partijen in de wijk samen zorgen voor een toegankelijke, inclusieve, discriminatievrije, diverse stad.</text:p>
          </text:section>
          <text:section text:name="artikel_id1-3-2-2-2" text:style-name="artikel">
            <text:p text:style-name="artikel_kop_titel"><text:span text:style-name="artikel_kop_label">Artikel</text:span> <text:span text:style-name="artikel_kop_nr">II</text:span>  Wijzigingen artikelen</text:p>
            <text:p text:style-name="al">
            <text:span text:style-name="nadrukvet">A</text:span>
          </text:p>
            <text:p text:style-name="al"/>
            <text:p text:style-name="al">
            <text:span text:style-name="nadrukvet">Artikel 4 wordt gewijzigd en komt als volgt te luiden:</text:span>
          </text:p>
            <text:p text:style-name="al"/>
            <text:p text:style-name="al">Burgemeester en wethouders stellen bij afzonderlijk besluit een openstellingsbesluit vast waarin vastligt in welke perioden aanvragen kunnen worden ingediend.</text:p>
            <text:p text:style-name="al"/>
            <text:p text:style-name="al">
            <text:span text:style-name="nadrukvet">B</text:span>
          </text:p>
            <text:p text:style-name="al"/>
            <text:p text:style-name="al">
            <text:span text:style-name="nadrukvet">Artikel 7, eerste lid, wordt gewijzigd en komt als volgt te luiden:</text:span>
          </text:p>
            <text:p text:style-name="al"/>
            <text:list text:style-name="id1-3-2-2-2-12">
              <text:list-item text:style-override="id1-3-2-2-2-12-1">
                <text:number>1.</text:number>
                <text:p text:style-name="al">In aanvulling op artikel 10, eerste lid, van de Asv komen de volgende kosten in aanmerking voor subsidie: </text:p>
                <text:list text:style-name="id1-3-2-2-2-12-1-3">
                  <text:list-item text:style-override="id1-3-2-2-2-12-1-3-1">
                    <text:number>a)</text:number>
                    <text:p text:style-name="al">kosten voor organisatie en materialen ten behoeve van de activiteit; </text:p>
                  </text:list-item>
                  <text:list-item text:style-override="id1-3-2-2-2-12-1-3-2">
                    <text:number>b)</text:number>
                    <text:p text:style-name="al">kosten voor organisatie en materialen ten behoeve van promotie, pr, communicatie met een maximum van 10% van de totale subsidiabele kosten; </text:p>
                  </text:list-item>
                  <text:list-item text:style-override="id1-3-2-2-2-12-1-3-3">
                    <text:number>c)</text:number>
                    <text:p text:style-name="al">kosten voor het gezamenlijk bereiden en/of nuttigen van maaltijden als dit de kern van de activiteit vormt en de kosten essentieel zijn voor het doel van de activiteit; </text:p>
                  </text:list-item>
                  <text:list-item text:style-override="id1-3-2-2-2-12-1-3-4">
                    <text:number>d)</text:number>
                    <text:p text:style-name="al">kosten voor eenvoudige consumpties – koffie/thee/snacks – voor deelnemers en vrijwilligers tijdens de activiteit, met een maximum van 5% van de totale subsidiabele kosten; </text:p>
                  </text:list-item>
                  <text:list-item text:style-override="id1-3-2-2-2-12-1-3-5">
                    <text:number>e)</text:number>
                    <text:p text:style-name="al">vrijwilligersvergoeding; </text:p>
                  </text:list-item>
                  <text:list-item text:style-override="id1-3-2-2-2-12-1-3-6">
                    <text:number>f)</text:number>
                    <text:p text:style-name="al">Daadwerkelijk te betalen huurkosten voor zover de huur voor de ruimte niet reeds gesubsidieerd wordt door de gemeente; </text:p>
                  </text:list-item>
                  <text:list-item text:style-override="id1-3-2-2-2-12-1-3-7">
                    <text:number>g)</text:number>
                    <text:p text:style-name="al">legeskosten; </text:p>
                  </text:list-item>
                  <text:list-item text:style-override="id1-3-2-2-2-12-1-3-8">
                    <text:number>h)</text:number>
                    <text:p text:style-name="al">administratiekosten die worden gemaakt bij het gebruik van een tussenrekening van een Stichting die de belangen van de wijk behartigt en geen winstoogmerk heeft. De administratiekosten bedragen maximaal 2,5% van het toegekende subsidiebedrag, met een minimum van € 50,-.</text:p>
                  </text:list-item>
                </text:list>
              </text:list-item>
            </text:list>
            <text:p text:style-name="al">
            <text:span text:style-name="nadrukvet">C</text:span>
          </text:p>
            <text:p text:style-name="al"/>
            <text:p text:style-name="al">
            <text:span text:style-name="nadrukvet">Artikel 7, tweede lid onder g komt te luiden: </text:span>
          </text:p>
            <text:p text:style-name="al"/>
            <text:list text:style-name="id1-3-2-2-2-17">
              <text:list-item text:style-override="id1-3-2-2-2-17-1">
                <text:number>2.</text:number>
                <text:p text:style-name="al">In aanvulling op artikel 10, tweede lid, van de Asv verstrekken burgemeester en wethouders in ieder geval geen subsidie voor:</text:p>
                <text:list text:style-name="id1-3-2-2-2-17-1-3">
                  <text:list-item text:style-override="id1-3-2-2-2-17-1-3-1">
                    <text:number>a)</text:number>
                    <text:p text:style-name="al">loonkosten;</text:p>
                  </text:list-item>
                  <text:list-item text:style-override="id1-3-2-2-2-17-1-3-2">
                    <text:number>b)</text:number>
                    <text:p text:style-name="al">kosten van activiteiten die redelijkerwijs kunnen worden gedekt uit de opbrengsten die met de activiteiten verband houden;</text:p>
                  </text:list-item>
                  <text:list-item text:style-override="id1-3-2-2-2-17-1-3-3">
                    <text:number>c)</text:number>
                    <text:p text:style-name="al">kosten om te voldoen aan wettelijke verplichtingen of aan gangbare minimumkwaliteitseisen;</text:p>
                  </text:list-item>
                  <text:list-item text:style-override="id1-3-2-2-2-17-1-3-4">
                    <text:number>d)</text:number>
                    <text:p text:style-name="al">kosten van in natura geleverde diensten en goederen;</text:p>
                  </text:list-item>
                  <text:list-item text:style-override="id1-3-2-2-2-17-1-3-5">
                    <text:number>e)</text:number>
                    <text:p text:style-name="al">kosten van gelieerde rechtspersonen die onderling in rekening worden gebracht;</text:p>
                  </text:list-item>
                  <text:list-item text:style-override="id1-3-2-2-2-17-1-3-6">
                    <text:number>f)</text:number>
                    <text:p text:style-name="al">kosten van prijzen of prijzengeld;</text:p>
                  </text:list-item>
                  <text:list-item text:style-override="id1-3-2-2-2-17-1-3-7">
                    <text:number>g)</text:number>
                    <text:p text:style-name="al">kosten voor eten en drinken voor deelnemers voorafgaand en na de activiteit; </text:p>
                  </text:list-item>
                  <text:list-item text:style-override="id1-3-2-2-2-17-1-3-8">
                    <text:number>h)</text:number>
                    <text:p text:style-name="al">kosten die worden gemaakt, of zijn opgekomen, na het verstrijken van het tijdvak waar de subsidie betrekking op heeft;</text:p>
                  </text:list-item>
                  <text:list-item text:style-override="id1-3-2-2-2-17-1-3-9">
                    <text:number>i)</text:number>
                    <text:p text:style-name="al">kosten voor de inloopvoorziening van een wijkontmoetingsplek;</text:p>
                  </text:list-item>
                  <text:list-item text:style-override="id1-3-2-2-2-17-1-3-10">
                    <text:number>j)</text:number>
                    <text:p text:style-name="al">kosten voor sociaal beheer van een wijkontmoetingsplek.</text:p>
                  </text:list-item>
                </text:list>
              </text:list-item>
            </text:list>
            <text:p text:style-name="al">
            <text:span text:style-name="nadrukvet">D</text:span>
          </text:p>
            <text:p text:style-name="al"/>
            <text:p text:style-name="al">
            <text:span text:style-name="nadrukvet">Artikel 11 wordt gewijzigd en komt als volgt te luiden: </text:span>
          </text:p>
            <text:p text:style-name="al"/>
            <text:p text:style-name="al">Burgemeester en wethouders informeren de buurtnetwerkers en de buurtbesturen na besluit over de toegekende en afgewezen aanvragen in hun wijk.</text:p>
            <text:p text:style-name="al"/>
            <text:p text:style-name="al">
            <text:span text:style-name="nadrukvet">E</text:span>
          </text:p>
            <text:p text:style-name="al"/>
            <text:p text:style-name="al">
            <text:span text:style-name="nadrukvet">Artikel 14 wordt gewijzigd en komt als volgt te luiden: </text:span>
          </text:p>
            <text:p text:style-name="al"/>
            <text:p text:style-name="al">In aanvulling op hoofdstuk 4 van de Asv is de subsidieontvanger verplicht:</text:p>
            <text:p text:style-name="al"/>
            <text:list text:style-name="id1-3-2-2-2-30">
              <text:list-item text:style-override="id1-3-2-2-2-30-1">
                <text:number>a)</text:number>
                <text:p text:style-name="al">om kenbaar te maken tijdens de uitvoering van de activiteit dat de activiteit wordt uitgevoerd (mede) met subsidie van de gemeente Amersfoort;</text:p>
              </text:list-item>
              <text:list-item text:style-override="id1-3-2-2-2-30-2">
                <text:number>b)</text:number>
                <text:p text:style-name="al">de natuurlijke personen die vanuit de subsidiabele activiteit(en) werken met personen in de leeftijd tot 18 jaar beschikken over een Verklaring Omtrent het Gedrag;</text:p>
              </text:list-item>
              <text:list-item text:style-override="id1-3-2-2-2-30-3">
                <text:number>c)</text:number>
                <text:p text:style-name="al">het verkrijgen van de benodigde vergunning en verzekeringen voor uitvoering van de activiteit;</text:p>
              </text:list-item>
              <text:list-item text:style-override="id1-3-2-2-2-30-4">
                <text:number>d)</text:number>
                <text:p text:style-name="al">de in het kader van de uitvoering van de activiteiten gevoerde administratie te bewaren tot twee jaar na de subsidievaststelling voor natuurlijk personen en vijf jaren na de subsidievaststelling voor een rechtspersoon.</text:p>
              </text:list-item>
              <text:list-item text:style-override="id1-3-2-2-2-30-5">
                <text:number>e)</text:number>
                <text:p text:style-name="al">de activiteit start binnen 3 maanden na vaststelling en is uiterlijk hetzelfde kalenderjaar volledig uitgevoerd;</text:p>
              </text:list-item>
              <text:list-item text:style-override="id1-3-2-2-2-30-6">
                <text:number>f)</text:number>
                <text:p text:style-name="al">zorg te dragen dat de mensen betrokken bij de activiteit voldoen aan de bijbehorende diploma’s en certificaten.</text:p>
              </text:list-item>
            </text:list>
          </text:section>
          <text:section text:name="artikel_id1-3-2-2-3" text:style-name="artikel">
            <text:p text:style-name="artikel_kop_titel"><text:span text:style-name="artikel_kop_label">Artikel</text:span> <text:span text:style-name="artikel_kop_nr">III</text:span>  Wijzigingen toelichting</text:p>
            <text:p text:style-name="al">
            <text:span text:style-name="nadrukvet">A</text:span>
          </text:p>
            <text:p text:style-name="al"/>
            <text:p text:style-name="al">
            <text:span text:style-name="nadrukvet">De toelichting bij artikel 4 wordt gewijzigd en komt als volgt te luiden:</text:span>
          </text:p>
            <text:p text:style-name="al"/>
            <text:p text:style-name="al">Aanvragen kunnen gedurende het kalenderjaar op elk moment worden ingediend, behalve in de maand augustus. In deze maand is de regeling gesloten voor het indienen van aanvragen in verband met eventuele aanpassingen van de regeling. Het streven is om de aanvraag binnen 2 tot 4 weken af te handelen.</text:p>
            <text:p text:style-name="al"/>
            <text:p text:style-name="al">
            <text:span text:style-name="nadrukvet">B</text:span>
          </text:p>
            <text:p text:style-name="al"/>
            <text:p text:style-name="al">
            <text:span text:style-name="nadrukvet">De onderdelen 7.1.c, 7.1.d en 7.1.e in de toelichting bij artikel 7 worden gewijzigd en komen als volgt te luiden:</text:span>
          </text:p>
            <text:p text:style-name="al"/>
            <text:p text:style-name="al">7.1.c Voor maaltijden wordt aangemoedigd om een laagdrempelige vrijwillige bijdrage van deelnemers te vragen.</text:p>
            <text:p text:style-name="al"/>
            <text:p text:style-name="al">7.1.d Onder eenvoudige consumpties verstaan we drinken (zoals koffie, thee, frisdrank) en lichte snacks, zoals koekjes/chips/soep etc.</text:p>
            <text:p text:style-name="al"/>
            <text:p text:style-name="al">7.1.e Een <text:a xlink:href="https://www.belastingdienst.nl/wps/wcm/connect/bldcontentnl/belastingdienst/prive/werk_en_inkomen/werken/werken-als-vrijwilliger/vrijwilligersvergoedingen/vrijwilligersvergoedingen" xlink:type="simple"><text:span text:style-name="nadrukondlijn">vergoeding die door de belastingdienst aan een maximum verbonden</text:span></text:a> is. Deze is voor de inzet van vrijwilliger en gemaakte onkosten, inclusief reiskosten en vergoedingen in natura (producten en diensten zoals een cursus, cadeaubonnen of maaltijden). Over de vrijwilligersvergoeding maakt de aanvrager zelf afspraken met de vrijwilliger(s).</text:p>
            <text:p text:style-name="al"/>
            <text:p text:style-name="al">
            <text:span text:style-name="nadrukvet">C</text:span>
          </text:p>
            <text:p text:style-name="al"/>
            <text:p text:style-name="al">
            <text:span text:style-name="nadrukvet">De toelichting bij artikel 11 wordt gewijzigd en komt als volgt te luiden:</text:span>
          </text:p>
            <text:p text:style-name="al"/>
            <text:p text:style-name="al">Inzage in de toegekende en afgewezen aanvragen van hun wijk stelt buurtbesturen en buurtnetwerkers in staat op de hoogte te blijven van de ontwikkelingen binnen de wijk en initiatieven aan elkaar te verbinden.</text:p>
          </text:section>
          <text:section text:name="artikel_id1-3-2-2-4" text:style-name="artikel">
            <text:p text:style-name="artikel_kop_titel"><text:span text:style-name="artikel_kop_label">Artikel</text:span> <text:span text:style-name="artikel_kop_nr">IV</text:span>  Overgangsrecht</text:p>
            <text:p text:style-name="al">Op aanvragen om subsidie die zijn ingediend vóór de inwerkingtreding van dit besluit en waarop nog niet is beslist, is dit besluit van toepassing, tenzij dit voor de aanvrager nadeliger is. In dat geval blijft de subsidieregeling Wijkactiviteiten door vrijwilligers tot en met € 2.500,- van toepassing zoals deze luidde op de dag voorafgaand aan de inwerkingtreding van dit besluit.</text:p>
          </text:section>
          <text:section text:name="artikel_id1-3-2-2-5" text:style-name="artikel">
            <text:p text:style-name="artikel_kop_titel"><text:span text:style-name="artikel_kop_label">Artikel</text:span> <text:span text:style-name="artikel_kop_nr">V</text:span>  Slotbepalingen</text:p>
            <text:list text:style-name="id1-3-2-2-5-2">
              <text:list-item text:style-override="id1-3-2-2-5-2">
                <text:number>1.</text:number>
                <text:p text:style-name="al">Dit besluit treedt in werking op de dag na de bekendmaking ervan in het Gemeenteblad.</text:p>
              </text:list-item>
              <text:list-item text:style-override="id1-3-2-2-5-3">
                <text:number>2.</text:number>
                <text:p text:style-name="al">Dit besluit wordt aangehaald als: Besluit tot wijziging van de subsidieregeling Wijkactiviteiten door vrijwilligers tot en met € 2.500,-</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7 juli 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806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6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6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DCTERMS.alternative">Subsidieregeling wijkactiviteiten door vrijwilligers tot en met €2500,-</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Wijkactiviteiten door vrijwilligers tot en met €2.500,-</meta:user-defined>
    <meta:user-defined meta:name="DCTERMS.W3CDTF/DCTERMS.available">2026-08-04</meta:user-defined>
    <meta:user-defined meta:name="DCTERMS.W3CDTF/OVERHEIDop.jaargang">2026</meta:user-defined>
    <meta:user-defined meta:name="OVERHEIDop.publicationIssue">368069</meta:user-defined>
    <meta:user-defined meta:name="OVERHEIDop.betreftRegeling">CVDR722963_6</meta:user-defined>
    <meta:user-defined meta:name="xs:date/OVERHEIDop.startdatum">2026-08-05</meta:user-defined>
    <meta:user-defined meta:name="OVERHEIDop.GmbID/DC.identifier">gmb-2026-368069</meta:user-defined>
    <meta:user-defined meta:name="OVERHEIDop.versieInformatie"/>
  </office:meta>
</office:document-meta>
</file>