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Maldenhof 3 1106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Maldenhof 3 1106EA Amsterdam</text:p>
            <text:p text:style-name="common-al">Datum ontvangst: 28-07-2026</text:p>
            <text:p text:style-name="common-al">Zaaknummer: Z2026-03341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06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6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6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341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Maldenhof 3 1106EA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068</meta:user-defined>
    <meta:user-defined meta:name="OVERHEIDop.GmbID/DC.identifier">gmb-2026-368068</meta:user-defined>
    <meta:user-defined meta:name="OVERHEIDop.versieInformatie"/>
  </office:meta>
</office:document-meta>
</file>