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geschakelde dakkapel aan Dennenburg 1, 8702 AW Bolsward, Dennenburg 3, 8702 AW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geschakelde dakkapel aan Dennenburg 1, 8702 AW Bolsward, Dennenburg 3, 8702 AW Bolsward. </text:p>
            <text:p text:style-name="common-al">
            
          </text:p>
            <text:p text:style-name="common-al"/>
            <text:p text:style-name="common-al">Het besluit is verzonden op 29-07-2026.</text:p>
            <text:p text:style-name="common-al"/>
            <text:p text:style-name="common-al">Het zaaknummer is CLZ-0010917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806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6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6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1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plaatsen van een geschakelde dakkapel aan Dennenburg 1, 8702 AW Bolsward, Dennenburg 3, 8702 AW Bolswar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67</meta:user-defined>
    <meta:user-defined meta:name="OVERHEIDop.GmbID/DC.identifier">gmb-2026-368067</meta:user-defined>
    <meta:user-defined meta:name="OVERHEIDop.versieInformatie"/>
  </office:meta>
</office:document-meta>
</file>