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Nieuwlanderweg 10 in De Waal, Westerweg 32 in Den Hoorn, Hoornderweg 16 in Den Burg, Pelikaanweg 1A in De Koog, Lageveld 7 in Oost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 ET) Nieuwlanderweg 10 in De Waal, (1797 RG) Westerweg 32 in Den Hoorn, (1791 PN) Hoornderweg 16 in Den Burg, (1796 NN) Pelikaanweg 1A in De Koog, (1794 GE) Lageveld 7 in Oosterend: zaaknummer 3770854 Het aanleggen van 5 kolken in het kader van een herstelproject van oude landschapselementen (verzonden op 23 juli 2026):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80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7085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 Nieuwlanderweg 10 in De Waal, Westerweg 32 in Den Hoorn, Hoornderweg 16 in Den Burg, Pelikaanweg 1A in De Koog, Lageveld 7 in Oosterend</meta:user-defined>
    <meta:user-defined meta:name="OVERHEIDop.datumEindeReactietermijn">2026-09-03</meta:user-defined>
    <meta:user-defined meta:name="OVERHEIDop.TilID/OVERHEIDop.terinzageleggingOP">til-2026-30601</meta:user-defined>
    <meta:user-defined meta:name="DCTERMS.W3CDTF/DCTERMS.available">2026-07-31</meta:user-defined>
    <meta:user-defined meta:name="DCTERMS.W3CDTF/OVERHEIDop.jaargang">2026</meta:user-defined>
    <meta:user-defined meta:name="OVERHEIDop.publicationIssue">368044</meta:user-defined>
    <meta:user-defined meta:name="OVERHEIDop.GmbID/DC.identifier">gmb-2026-368044</meta:user-defined>
    <meta:user-defined meta:name="OVERHEIDop.versieInformatie"/>
  </office:meta>
</office:document-meta>
</file>