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bestaande condensor door een kleinere type condensor met een verdamper, Sint Annaplein 15, 5111 C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7-2026 een aanvraag omgevingsvergunning hebben ontvangen voor het vervangen van de bestaande condensor door een kleinere type condensor met een verdamper op het adres Sint Annaplein 15, 5111 CA Baarle-Nassau (11871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804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186</meta:user-defined>
    <dc:language>nl</dc:language>
    <meta:user-defined meta:name="OVERHEIDop.locatietype/OVERHEIDop.gebiedsmarkering">Punt</meta:user-defined>
    <meta:user-defined meta:name="DC.title">Ingekomen aanvraag omgevingsvergunning, het vervangen van de bestaande condensor door een kleinere type condensor met een verdamper, Sint Annaplein 15, 5111 CA Baarle-Nassau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41</meta:user-defined>
    <meta:user-defined meta:name="OVERHEIDop.GmbID/DC.identifier">gmb-2026-368041</meta:user-defined>
    <meta:user-defined meta:name="OVERHEIDop.versieInformatie"/>
  </office:meta>
</office:document-meta>
</file>