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tijdelijke standplaats voor een mobiel onderzoekcentrum op het parkeerterrein bij sporthal 'De Walvis'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een aanvraag ontvangen voor een vergunning voor het innemen van een tijdelijke standplaats voor een mobiel onderzoekcentrum op het parkeerterrein bij sporthal 'De Walvis' in Krimpen aan de Lek. De aanvraag is geregistreerd onder zaaknummer 1931196120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0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61208</meta:user-defined>
    <dc:language>nl</dc:language>
    <meta:user-defined meta:name="OVERHEIDop.locatietype/OVERHEIDop.gebiedsmarkering">Vlak</meta:user-defined>
    <meta:user-defined meta:name="DC.title">Kennisgeving ontvangst aanvraag voor een vergunning voor het innemen van een tijdelijke standplaats voor een mobiel onderzoekcentrum op het parkeerterrein bij sporthal 'De Walvis' in Krimpen aan de Lek</meta:user-defined>
    <meta:user-defined meta:name="DCTERMS.W3CDTF/DCTERMS.available">2026-07-31</meta:user-defined>
    <meta:user-defined meta:name="DCTERMS.W3CDTF/OVERHEIDop.jaargang">2026</meta:user-defined>
    <meta:user-defined meta:name="OVERHEIDop.publicationIssue">368038</meta:user-defined>
    <meta:user-defined meta:name="OVERHEIDop.GmbID/DC.identifier">gmb-2026-368038</meta:user-defined>
    <meta:user-defined meta:name="OVERHEIDop.versieInformatie"/>
  </office:meta>
</office:document-meta>
</file>