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Westerweg 233, 1852AG Heiloo, het vergroten van de woning, verzenddatum 29 juli 2026 (Z2026-00003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803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3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3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45</meta:user-defined>
    <meta:user-defined meta:name="DCTERMS.abstract">Westerweg 233, 1852AG Heiloo, het vergroten van de woning, verzenddatum 29 juli 2026 (Z2026-00003145)</meta:user-defined>
    <dc:language>nl</dc:language>
    <meta:user-defined meta:name="OVERHEIDop.locatietype/OVERHEIDop.gebiedsmarkering">Vlak</meta:user-defined>
    <meta:user-defined meta:name="DC.title">Gemeente Heiloo, aanvraag omgevingsvergunning (regulier) buiten behandeling gelaten, Westerweg 233, 1852AG Heiloo, het vergroten van de woning, verzenddatum 29 juli 2026 (Z2026-00003145)</meta:user-defined>
    <meta:user-defined meta:name="DCTERMS.W3CDTF/DCTERMS.available">2026-07-31</meta:user-defined>
    <meta:user-defined meta:name="DCTERMS.W3CDTF/OVERHEIDop.jaargang">2026</meta:user-defined>
    <meta:user-defined meta:name="OVERHEIDop.publicationIssue">368036</meta:user-defined>
    <meta:user-defined meta:name="OVERHEIDop.GmbID/DC.identifier">gmb-2026-368036</meta:user-defined>
    <meta:user-defined meta:name="OVERHEIDop.versieInformatie"/>
  </office:meta>
</office:document-meta>
</file>