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een monumentale trap op locatie Haven 70 a, 2871 C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vervangen van een monumentale trap op locatie Haven 70 a, 2871 CR Schoonhoven.</text:p>
            <text:p text:style-name="common-al">De aanvraag is geregistreerd onder zaaknummer 1931191302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0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02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een monumentale trap op locatie Haven 70 a, 2871 CR Schoon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35</meta:user-defined>
    <meta:user-defined meta:name="OVERHEIDop.GmbID/DC.identifier">gmb-2026-368035</meta:user-defined>
    <meta:user-defined meta:name="OVERHEIDop.versieInformatie"/>
  </office:meta>
</office:document-meta>
</file>