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bedrijfspand aan de zijgevel op de locatie Hertzweg 2 te Alblasserdam zaaknummer 900368597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uitbreiden van een bedrijfspand aan de zijgevel op de locatie Hertzweg 2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september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68015</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015</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015</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breiden van een bedrijfspand aan de zijgevel op de locatie Hertzweg 2 te Alblasserdam zaaknummer 9003685972</meta:user-defined>
    <meta:user-defined meta:name="DCTERMS.W3CDTF/DCTERMS.available">2026-07-31</meta:user-defined>
    <meta:user-defined meta:name="DCTERMS.W3CDTF/OVERHEIDop.jaargang">2026</meta:user-defined>
    <meta:user-defined meta:name="OVERHEIDop.publicationIssue">368015</meta:user-defined>
    <meta:user-defined meta:name="OVERHEIDop.GmbID/DC.identifier">gmb-2026-368015</meta:user-defined>
    <meta:user-defined meta:name="OVERHEIDop.versieInformatie"/>
  </office:meta>
</office:document-meta>
</file>