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hogen van een perceel grond kadastraal bekend  (BST01) M 664 (Gasthuisweg 12) te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hogen van een perceel grond kadastraal bekend  (BST01) M 664 (Gasthuisweg 12) te Bunschoten-Spakenburg.</text:span>
          </text:p>
            <text:p text:style-name="common-al">De gemeente Bunschoten heeft een aanvraag voor een omgevingsvergunning ontvangen. De vergunning is aangevraagd voor het ophogen van een perceel grond kadastraal bekend  (BST01) M 664 (Gasthuisweg 12) te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7-2026. De gemeente neemt daarover waarschijnlijk voor 18-09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6801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01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01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235210</meta:user-defined>
    <dc:language>nl</dc:language>
    <meta:user-defined meta:name="OVERHEIDop.locatietype/OVERHEIDop.gebiedsmarkering">Perceel</meta:user-defined>
    <meta:user-defined meta:name="DC.title">Aanvraag vergunning voor het ophogen van een perceel grond kadastraal bekend  (BST01) M 664 (Gasthuisweg 12) te Bunschoten-Spakenburg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013</meta:user-defined>
    <meta:user-defined meta:name="OVERHEIDop.GmbID/DC.identifier">gmb-2026-368013</meta:user-defined>
    <meta:user-defined meta:name="OVERHEIDop.versieInformatie"/>
  </office:meta>
</office:document-meta>
</file>