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Wikkeweg 8, 1861 XB Bergen (NH), het kappen van een den, verzenddatum 26 januari 2026 (Z2025-00009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8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29</meta:user-defined>
    <meta:user-defined meta:name="DCTERMS.abstract">Wikkeweg 8, 1861 XB Bergen (NH), het kappen van een den, verzenddatum 26 januari 2026 (Z2025-00009929)</meta:user-defined>
    <dc:language>nl</dc:language>
    <meta:user-defined meta:name="OVERHEIDop.locatietype/OVERHEIDop.gebiedsmarkering">Vlak</meta:user-defined>
    <meta:user-defined meta:name="DC.title">Gemeente Bergen, aanvraag omgevingsvergunning (regulier) geweigerd, Wikkeweg 8, 1861 XB Bergen (NH), het kappen van een den, verzenddatum 26 januari 2026 (Z2025-00009929)</meta:user-defined>
    <meta:user-defined meta:name="DCTERMS.W3CDTF/DCTERMS.available">2026-01-28</meta:user-defined>
    <meta:user-defined meta:name="DCTERMS.W3CDTF/OVERHEIDop.jaargang">2026</meta:user-defined>
    <meta:user-defined meta:name="OVERHEIDop.publicationIssue">36801</meta:user-defined>
    <meta:user-defined meta:name="OVERHEIDop.GmbID/DC.identifier">gmb-2026-36801</meta:user-defined>
    <meta:user-defined meta:name="OVERHEIDop.versieInformatie"/>
  </office:meta>
</office:document-meta>
</file>