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de locatie Groot Veldsweer 87 te Hardinxveld-Giessendam zaaknummer 900368831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wijzigen van de voorgevel op de locatie Groot Veldsweer87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6800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0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0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voorgevel op de locatie Groot Veldsweer 87 te Hardinxveld-Giessendam zaaknummer 9003688318</meta:user-defined>
    <meta:user-defined meta:name="DCTERMS.W3CDTF/DCTERMS.available">2026-07-31</meta:user-defined>
    <meta:user-defined meta:name="DCTERMS.W3CDTF/OVERHEIDop.jaargang">2026</meta:user-defined>
    <meta:user-defined meta:name="OVERHEIDop.publicationIssue">368008</meta:user-defined>
    <meta:user-defined meta:name="OVERHEIDop.GmbID/DC.identifier">gmb-2026-368008</meta:user-defined>
    <meta:user-defined meta:name="OVERHEIDop.versieInformatie"/>
  </office:meta>
</office:document-meta>
</file>