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 , Rollandslaan 6 2015GE Haarlem, 0392-2026-0067713, het verhogen en verleggen van de nok en het plaatsen van een dakterras, verzonden 29-07-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368006</text:span><text:line-break/><text:date style:data-style-name="dag" text:fixed="true" text:date-value="2026-07-31"/><text:line-break/><text:date style:data-style-name="jaar" text:fixed="true" text:date-value="2026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8006</text:span><text:date style:data-style-name="nicedate" text:fixed="true" text:date-value="2026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8006</text:span><text:date style:data-style-name="nicedate" text:fixed="true" text:date-value="2026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6-0067713</meta:user-defined>
    <meta:user-defined meta:name="DCTERMS.abstract">het verhogen en verleggen van de nok en het plaatsen van een dakterra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Haarlem, verlengen beslistermijn omgevingsvergunning , Rollandslaan 6 2015GE Haarlem, 0392-2026-0067713, het verhogen en verleggen van de nok en het plaatsen van een dakterras, verzonden 29-07-2026</meta:user-defined>
    <meta:user-defined meta:name="DCTERMS.W3CDTF/DCTERMS.available">2026-07-31</meta:user-defined>
    <meta:user-defined meta:name="DCTERMS.W3CDTF/OVERHEIDop.jaargang">2026</meta:user-defined>
    <meta:user-defined meta:name="OVERHEIDop.publicationIssue">368006</meta:user-defined>
    <meta:user-defined meta:name="OVERHEIDop.GmbID/DC.identifier">gmb-2026-368006</meta:user-defined>
    <meta:user-defined meta:name="OVERHEIDop.versieInformatie"/>
  </office:meta>
</office:document-meta>
</file>