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Zuiderzeestraatweg 432A, 8091P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- Zuiderzeestraatweg 432A in Wezep, voor het toepassen van grond of baggerspecie op of in de landbodem, ontvangen op 24 juni 2026 (zaaknummer R2026-0201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800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0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0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2018</meta:user-defined>
    <meta:user-defined meta:name="DCTERMS.abstract">Betreft: Melding op locatie Zuiderzeestraatweg 432A, 8091PB Wezep</meta:user-defined>
    <dc:language>nl</dc:language>
    <meta:user-defined meta:name="OVERHEIDop.locatietype/OVERHEIDop.gebiedsmarkering">Punt</meta:user-defined>
    <meta:user-defined meta:name="DC.title">Kennisgeving geaccepteerde melding Zuiderzeestraatweg 432A, 8091PB Weze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005</meta:user-defined>
    <meta:user-defined meta:name="OVERHEIDop.GmbID/DC.identifier">gmb-2026-368005</meta:user-defined>
    <meta:user-defined meta:name="OVERHEIDop.versieInformatie"/>
  </office:meta>
</office:document-meta>
</file>