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alifornischeweg 10b, 5971NV Grubbenvorst, Kennisgeving ontvangst melding Melding MB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5 is een melding ontvangen waarvoor geen vergunningsplicht geldt voor de locatie Californischeweg 10b, 5971NV Grubbenvorst. De melding is geregistreerd onder zaaknummer Z2025-00004905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opslaan van gebruikt substraat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80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4905</meta:user-defined>
    <meta:user-defined meta:name="DCTERMS.abstract">Betreft: Melding op locatie Californischeweg 10b, 5971NV Grubbenvorst</meta:user-defined>
    <dc:language>nl</dc:language>
    <meta:user-defined meta:name="OVERHEIDop.locatietype/OVERHEIDop.gebiedsmarkering">Vlak</meta:user-defined>
    <meta:user-defined meta:name="DC.title">Californischeweg 10b, 5971NV Grubbenvorst, Kennisgeving ontvangst melding Melding MBA</meta:user-defined>
    <meta:user-defined meta:name="DCTERMS.W3CDTF/DCTERMS.available">2026-01-06</meta:user-defined>
    <meta:user-defined meta:name="DCTERMS.W3CDTF/OVERHEIDop.jaargang">2026</meta:user-defined>
    <meta:user-defined meta:name="OVERHEIDop.publicationIssue">3680</meta:user-defined>
    <meta:user-defined meta:name="OVERHEIDop.GmbID/DC.identifier">gmb-2026-3680</meta:user-defined>
    <meta:user-defined meta:name="OVERHEIDop.versieInformatie"/>
  </office:meta>
</office:document-meta>
</file>