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spelaar 6 Het realiseren van nevenactiviteit - caravanstalling aan Hespelaar 6, 4911 AE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spelaar 6, 4911 AE Den Hout,</text:span> Hespelaar 6 Het realiseren van nevenactiviteit - caravanstalling (1073980 verzonden 19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398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73980</meta:user-defined>
    <dc:language>nl</dc:language>
    <meta:user-defined meta:name="OVERHEIDop.locatietype/OVERHEIDop.gebiedsmarkering">Punt</meta:user-defined>
    <meta:user-defined meta:name="DC.title">Toestemming voor Hespelaar 6 Het realiseren van nevenactiviteit - caravanstalling aan Hespelaar 6, 4911 AE Den Hout</meta:user-defined>
    <meta:user-defined meta:name="DCTERMS.W3CDTF/DCTERMS.available">2026-01-15</meta:user-defined>
    <meta:user-defined meta:name="DCTERMS.W3CDTF/OVERHEIDop.jaargang">2026</meta:user-defined>
    <meta:user-defined meta:name="OVERHEIDop.publicationIssue">368</meta:user-defined>
    <meta:user-defined meta:name="OVERHEIDop.GmbID/DC.identifier">gmb-2026-368</meta:user-defined>
    <meta:user-defined meta:name="OVERHEIDop.versieInformatie"/>
  </office:meta>
</office:document-meta>
</file>