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ommelsdijkhof 10, 5035J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juni 2026, geregistreerd onder zaak(nummer) Z2026-00007885, aangaande:</text:p>
            <text:p text:style-name="common-al">Omschrijving/naam: <text:span text:style-name="nadrukvet">uitbreiden van de woning (achterzijde hoofdgebouw)</text:span></text:p>
            <text:p text:style-name="common-al">Locatie/adres: <text:span text:style-name="nadrukvet">Sommelsdijkhof 10, 5035JG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 onder voorwaarde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88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88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799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9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7885</meta:user-defined>
    <meta:user-defined meta:name="DCTERMS.abstract">Z2026-00007885 - uitbreiden van de woning</meta:user-defined>
    <dc:language>nl</dc:language>
    <meta:user-defined meta:name="OVERHEIDop.locatietype/OVERHEIDop.gebiedsmarkering">Vlak</meta:user-defined>
    <meta:user-defined meta:name="DC.title">Besluit op aanvraag omgevingsvergunning, Sommelsdijkhof 10, 5035JG Tilburg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96</meta:user-defined>
    <meta:user-defined meta:name="OVERHEIDop.GmbID/DC.identifier">gmb-2026-367996</meta:user-defined>
    <meta:user-defined meta:name="OVERHEIDop.versieInformatie"/>
  </office:meta>
</office:document-meta>
</file>