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Kermis Wijchen Sterrebosch 2026</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Sterre Arend B.V., Kasteellaan 6, 6602 DA Wijchen, evenementenvergunning, gehouden van 18 tot en met 22 september 2026, locatie: Sterreboschplein Wijchen, ontheffingen toestellen of geluidsapparaten, ontheffing Alcoholwet (artikel 35), ontheffing Zondagswet, verleend en verzonden op 29 juli 2026.</text:span>
          </text:p>
            <text:p text:style-name="common-al"/>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799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9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9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APV-vergunning t.b.v. Kermis Wijchen Sterrebosch 2026</meta:user-defined>
    <meta:user-defined meta:name="DCTERMS.W3CDTF/DCTERMS.available">2026-07-31</meta:user-defined>
    <meta:user-defined meta:name="DCTERMS.W3CDTF/OVERHEIDop.jaargang">2026</meta:user-defined>
    <meta:user-defined meta:name="OVERHEIDop.publicationIssue">367995</meta:user-defined>
    <meta:user-defined meta:name="OVERHEIDop.GmbID/DC.identifier">gmb-2026-367995</meta:user-defined>
    <meta:user-defined meta:name="OVERHEIDop.versieInformatie"/>
  </office:meta>
</office:document-meta>
</file>