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nieuwbouwproject De Vlasroot ong.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6 een besluit genomen op de aanvraag voor een huisvestingsvergunning met zaaknummer <text:span text:style-name="nadrukvet">0000505275</text:span>.</text:p>
            <text:p text:style-name="common-al">De zaak betreft locatie nieuwbouwproject De Vlasroot ong. 5555KR Valkenswaard en heeft de omschrijving "huisvestingsvergunning, nieuwbouwproject". De vergunning is verleend.</text:p>
            <text:p text:style-name="common-al">Indien u belanghebbende bent kunt u bezwaar maken tegen dit besluit.</text:p>
            <text:p text:style-name="common-al">De termijn voor het indienen van een bezwaar start op 3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99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505275</meta:user-defined>
    <meta:user-defined meta:name="DCTERMS.abstract">huisvestingsvergunning, nieuwbouwproject de De Vlasroot ong.</meta:user-defined>
    <dc:language>nl</dc:language>
    <meta:user-defined meta:name="OVERHEIDop.locatietype/OVERHEIDop.gebiedsmarkering">Punt</meta:user-defined>
    <meta:user-defined meta:name="DC.title">Besluit aanvraag huisvestingsvergunning nieuwbouwproject De Vlasroot ong. 5555KR Valkenswa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3</meta:user-defined>
    <meta:user-defined meta:name="OVERHEIDop.GmbID/DC.identifier">gmb-2026-367993</meta:user-defined>
    <meta:user-defined meta:name="OVERHEIDop.versieInformatie"/>
  </office:meta>
</office:document-meta>
</file>