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ydia Ecurystraat 20 1087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ussenverdieping op de begane grond</text:p>
            <text:p text:style-name="common-al">Besluit: verleend</text:p>
            <text:p text:style-name="common-al">Besluit verzonden op: 29-07-2026</text:p>
            <text:p text:style-name="common-al">Zaakadres: Nydia Ecurystraat 20 1087VV Amsterdam</text:p>
            <text:p text:style-name="common-al">Zaaknummer: Z2026-021122</text:p>
            <text:p text:style-name="common-al">DSO-nummer: 20260512022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112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99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9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9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122</meta:user-defined>
    <meta:user-defined meta:name="DCTERMS.abstract">realiseren van een tussenverdieping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ydia Ecurystraat 20 1087VV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990</meta:user-defined>
    <meta:user-defined meta:name="OVERHEIDop.GmbID/DC.identifier">gmb-2026-367990</meta:user-defined>
    <meta:user-defined meta:name="OVERHEIDop.versieInformatie"/>
  </office:meta>
</office:document-meta>
</file>