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UGHT BINNENGEKOMEN AANVRAAG OMGEVINGSVERGUNNING VEEHOUDERIJ – DE VOORT 2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ught maken bekend, dat zij in de afgelopen periode onderstaande aanvraag voor een omgevingsvergunning hebben ontvangen:</text:p>
            <text:p text:style-name="common-al"/>
            <text:p text:style-name="common-al">-De Voort 2 Helvoirt, uitbreiden/wijzigen veehouderij, Z26 – 311210</text:p>
            <text:p text:style-name="common-al"/>
            <text:p text:style-name="common-al">De aanvraag is ontvangen op 24 juli 202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67987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987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987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2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VUGHT BINNENGEKOMEN AANVRAAG OMGEVINGSVERGUNNING VEEHOUDERIJ – DE VOORT 2 HELVOIRT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7987</meta:user-defined>
    <meta:user-defined meta:name="OVERHEIDop.GmbID/DC.identifier">gmb-2026-367987</meta:user-defined>
    <meta:user-defined meta:name="OVERHEIDop.versieInformatie"/>
  </office:meta>
</office:document-meta>
</file>