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zijds Voorburgwal 61-1 1012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functie en het wijzigen van brandscheidingen ten behoeve van het bouwkundige splitsen van het object tot meerdere woningen</text:p>
            <text:p text:style-name="common-al">Besluit: verleend</text:p>
            <text:p text:style-name="common-al">Besluit verzonden op: 28-07-2026</text:p>
            <text:p text:style-name="common-al">Zaakadres: Nieuwezijds Voorburgwal 61-1 1012RE Amsterdam</text:p>
            <text:p text:style-name="common-al">Zaaknummer: Z2026-002758</text:p>
            <text:p text:style-name="common-al">DSO-nummer: 20260121014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275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98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8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8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58</meta:user-defined>
    <meta:user-defined meta:name="DCTERMS.abstract">wijzigen van de functie en het wijzigen van brandscheidingen ten behoeve van het bouwkundige splitsen van het object tot meerder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ieuwezijds Voorburgwal 61-1 1012RE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985</meta:user-defined>
    <meta:user-defined meta:name="OVERHEIDop.GmbID/DC.identifier">gmb-2026-367985</meta:user-defined>
    <meta:user-defined meta:name="OVERHEIDop.versieInformatie"/>
  </office:meta>
</office:document-meta>
</file>