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uitenrustpad 14-H 1097M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29-07-2026</text:p>
            <text:p text:style-name="common-al">Zaakadres: Buitenrustpad 14-H 1097MX Amsterdam</text:p>
            <text:p text:style-name="common-al">Zaaknummer: Z2026-026269</text:p>
            <text:p text:style-name="common-al">DSO-nummer: 202606150024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626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9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6269</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uitenrustpad 14-H 1097MX Amsterdam</meta:user-defined>
    <meta:user-defined meta:name="OVERHEIDop.datumEindeReactietermijn">2026-09-10</meta:user-defined>
    <meta:user-defined meta:name="OVERHEIDop.terinzageleggingBG">https://mijnpublicaties.nl/Publicatie/d72f434c-ca42-46a8-4a10-08dee7b74b38</meta:user-defined>
    <meta:user-defined meta:name="DCTERMS.W3CDTF/DCTERMS.available">2026-07-31</meta:user-defined>
    <meta:user-defined meta:name="DCTERMS.W3CDTF/OVERHEIDop.jaargang">2026</meta:user-defined>
    <meta:user-defined meta:name="OVERHEIDop.publicationIssue">367977</meta:user-defined>
    <meta:user-defined meta:name="OVERHEIDop.GmbID/DC.identifier">gmb-2026-367977</meta:user-defined>
    <meta:user-defined meta:name="OVERHEIDop.versieInformatie"/>
  </office:meta>
</office:document-meta>
</file>