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plaats, container van 16-06-26 t/m 20-11-27, op gras hoek Nicolaas Beetskade Blaeu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gras hoek Nicolaas Beetskade Blaeustraat, Alkmaar<text:span text:style-name="nadrukvet">; </text:span>het plaatsen van een bouwplaats, container van 16-06-26 t/m 20-11-27</text:p>
            <text:p text:style-name="common-al">
            
          </text:p>
            <text:p text:style-name="common-al">Verzenddatum:  29-07-2026 </text:p>
            <text:p text:style-name="common-al">Zaaknummer: 000013968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9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6877</meta:user-defined>
    <dc:language>nl</dc:language>
    <meta:user-defined meta:name="OVERHEIDop.locatietype/OVERHEIDop.gebiedsmarkering">Vlak</meta:user-defined>
    <meta:user-defined meta:name="DC.title">Omgevingsvergunning regulier Verleend: het plaatsen van een bouwplaats, container van 16-06-26 t/m 20-11-27, op gras hoek Nicolaas Beetskade Blaeustraat, Alkmaar</meta:user-defined>
    <meta:user-defined meta:name="DCTERMS.W3CDTF/DCTERMS.available">2026-07-31</meta:user-defined>
    <meta:user-defined meta:name="DCTERMS.W3CDTF/OVERHEIDop.jaargang">2026</meta:user-defined>
    <meta:user-defined meta:name="OVERHEIDop.publicationIssue">367970</meta:user-defined>
    <meta:user-defined meta:name="OVERHEIDop.GmbID/DC.identifier">gmb-2026-367970</meta:user-defined>
    <meta:user-defined meta:name="OVERHEIDop.versieInformatie"/>
  </office:meta>
</office:document-meta>
</file>