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Del 9, 3958EH Amerongen, realiseren aanbouw aan achterzijde van de woning (RX2026-00000143,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Del 9, 3958EH Amerongen, realiseren aanbouw aan achterzijde van de woning (RX2026-00000143, 23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43</meta:user-defined>
    <meta:user-defined meta:name="DCTERMS.abstract">de Del 9, 3958EH Amerongen, realiseren aanbouw aan achterzijde van de woning (RX2026-00000143, 23 januari 2026)</meta:user-defined>
    <dc:language>nl</dc:language>
    <meta:user-defined meta:name="OVERHEIDop.locatietype/OVERHEIDop.gebiedsmarkering">Vlak</meta:user-defined>
    <meta:user-defined meta:name="DC.title">Gemeente Utrechtse Heuvelrug, ingediende aanvraag omgevingsvergunning - de Del 9, 3958EH Amerongen, realiseren aanbouw aan achterzijde van de woning (RX2026-00000143, 23 januari 2026)</meta:user-defined>
    <meta:user-defined meta:name="DCTERMS.W3CDTF/DCTERMS.available">2026-01-28</meta:user-defined>
    <meta:user-defined meta:name="DCTERMS.W3CDTF/OVERHEIDop.jaargang">2026</meta:user-defined>
    <meta:user-defined meta:name="OVERHEIDop.publicationIssue">36797</meta:user-defined>
    <meta:user-defined meta:name="OVERHEIDop.GmbID/DC.identifier">gmb-2026-36797</meta:user-defined>
    <meta:user-defined meta:name="OVERHEIDop.versieInformatie"/>
  </office:meta>
</office:document-meta>
</file>