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 51, 1991 AV Velserbroek, vervang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iepad 51, 1991 AV Velserbroek, vervangen schuu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Velserbroek</text:span>
          </text:p>
            <text:p text:style-name="common-al">Liniepad 51, 1991 AV Velserbroek, vervangen schuur (29-07-2026) 0453415607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156079" xlink:type="simple">https://eloket.velsen.nl/o/search?q=0453415607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96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6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6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156079</meta:user-defined>
    <dc:language>nl</dc:language>
    <meta:user-defined meta:name="OVERHEIDop.locatietype/OVERHEIDop.gebiedsmarkering">Punt</meta:user-defined>
    <meta:user-defined meta:name="DC.title">Verleende omgevingsvergunning Liniepad 51, 1991 AV Velserbroek, vervangen schuur</meta:user-defined>
    <meta:user-defined meta:name="DCTERMS.W3CDTF/DCTERMS.available">2026-07-31</meta:user-defined>
    <meta:user-defined meta:name="DCTERMS.W3CDTF/OVERHEIDop.jaargang">2026</meta:user-defined>
    <meta:user-defined meta:name="OVERHEIDop.publicationIssue">367969</meta:user-defined>
    <meta:user-defined meta:name="OVERHEIDop.GmbID/DC.identifier">gmb-2026-367969</meta:user-defined>
    <meta:user-defined meta:name="OVERHEIDop.versieInformatie"/>
  </office:meta>
</office:document-meta>
</file>