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Weebosch 97 5571N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24</text:p>
            <text:p text:style-name="common-al">Ontvangstdatum aanvraag: 25-01-2026 13:37</text:p>
            <text:p text:style-name="common-al">Plaats/adres: Weebosch 97 5571NE Bergeijk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79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92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op Weebosch 97 5571NE Bergeij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96</meta:user-defined>
    <meta:user-defined meta:name="OVERHEIDop.GmbID/DC.identifier">gmb-2026-36796</meta:user-defined>
    <meta:user-defined meta:name="OVERHEIDop.versieInformatie"/>
  </office:meta>
</office:document-meta>
</file>