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117, 1975 GJ IJmuiden, tijdelijke (t/m augustus 2028) huisvesting van statushoud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ningin Wilhelminakade 117, 1975 GJ IJmuiden, tijdelijke (t/m augustus 2028) huisvesting van statushouders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Koningin Wilhelminakade 117, 1975 GJ IJmuiden, tijdelijke (t/m augustus 2028) huisvesting van statushouders  (29-07-2026) 0453413944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39440" xlink:type="simple">https://eloket.velsen.nl/o/search?q=0453413944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9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39440</meta:user-defined>
    <dc:language>nl</dc:language>
    <meta:user-defined meta:name="OVERHEIDop.locatietype/OVERHEIDop.gebiedsmarkering">Punt</meta:user-defined>
    <meta:user-defined meta:name="DC.title">Verleende omgevingsvergunning Koningin Wilhelminakade 117, 1975 GJ IJmuiden, tijdelijke (t/m augustus 2028) huisvesting van statushouders</meta:user-defined>
    <meta:user-defined meta:name="DCTERMS.W3CDTF/DCTERMS.available">2026-07-31</meta:user-defined>
    <meta:user-defined meta:name="DCTERMS.W3CDTF/OVERHEIDop.jaargang">2026</meta:user-defined>
    <meta:user-defined meta:name="OVERHEIDop.publicationIssue">367955</meta:user-defined>
    <meta:user-defined meta:name="OVERHEIDop.GmbID/DC.identifier">gmb-2026-367955</meta:user-defined>
    <meta:user-defined meta:name="OVERHEIDop.versieInformatie"/>
  </office:meta>
</office:document-meta>
</file>