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intje Hoekssteeg 10-H 1012G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van de fundering</text:p>
            <text:p text:style-name="common-al">Besluit: verleend</text:p>
            <text:p text:style-name="common-al">Besluit verzonden op: 29-07-2026</text:p>
            <text:p text:style-name="common-al">Zaakadres: Heintje Hoekssteeg 10-H 1012GR Amsterdam</text:p>
            <text:p text:style-name="common-al">Zaaknummer: Z2026-017204</text:p>
            <text:p text:style-name="common-al">DSO-nummer: 202604160169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720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949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94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94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204</meta:user-defined>
    <meta:user-defined meta:name="DCTERMS.abstract">herstellen van de funde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Heintje Hoekssteeg 10-H 1012GR Amsterdam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949</meta:user-defined>
    <meta:user-defined meta:name="OVERHEIDop.GmbID/DC.identifier">gmb-2026-367949</meta:user-defined>
    <meta:user-defined meta:name="OVERHEIDop.versieInformatie"/>
  </office:meta>
</office:document-meta>
</file>