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xploitatievergunning op locatie Hoofdstraat 42, 6671CE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Overbetuwe heeft een besluit genomen voor het aanvragen van een exploitatievergunning ComVino. Het besluit is verleend:</text:p>
            <text:p text:style-name="common-al">
            <text:span text:style-name="nadrukvet">Locatie: </text:span>Hoofdstraat 42, 6671CE Zetten</text:p>
            <text:p text:style-name="common-al">
            <text:span text:style-name="nadrukvet">Zaaknummer: </text:span>Z2026-01449</text:p>
            <text:p text:style-name="common-al">
            <text:span text:style-name="nadrukvet">Datum besluit:</text:span> 29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xploitatie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9 september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7947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4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47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Z2026-01449</meta:user-defined>
    <meta:user-defined meta:name="DCTERMS.abstract">Betreft: het aanvragen van een exploitatievergunning ComVino op locatie Hoofdstraat 42, 6671CE Zetten, vergunning verleend op 29 jul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xploitatievergunning op locatie Hoofdstraat 42, 6671CE Zett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47</meta:user-defined>
    <meta:user-defined meta:name="OVERHEIDop.GmbID/DC.identifier">gmb-2026-367947</meta:user-defined>
    <meta:user-defined meta:name="OVERHEIDop.versieInformatie"/>
  </office:meta>
</office:document-meta>
</file>