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aadhuislaan 7, 3951CH Maarn, kappen van een berk met herplantplicht (RX2026-00001766, 2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aadhuislaan 7, 3951CH Maarn, kappen van een berk met herplantplicht  (RX2026-00001766, 29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94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4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4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66</meta:user-defined>
    <meta:user-defined meta:name="DCTERMS.abstract">Raadhuislaan 7, 3951CH Maarn, kappen van een berk met herplantplicht (RX2026-00001766, 29 juli 2026)</meta:user-defined>
    <dc:language>nl</dc:language>
    <meta:user-defined meta:name="OVERHEIDop.locatietype/OVERHEIDop.gebiedsmarkering">Vlak</meta:user-defined>
    <meta:user-defined meta:name="DC.title">Gemeente Utrechtse Heuvelrug, verleende omgevingsvergunning - Raadhuislaan 7, 3951CH Maarn, kappen van een berk met herplantplicht (RX2026-00001766, 29 juli 2026)</meta:user-defined>
    <meta:user-defined meta:name="DCTERMS.W3CDTF/DCTERMS.available">2026-07-31</meta:user-defined>
    <meta:user-defined meta:name="DCTERMS.W3CDTF/OVERHEIDop.jaargang">2026</meta:user-defined>
    <meta:user-defined meta:name="OVERHEIDop.publicationIssue">367944</meta:user-defined>
    <meta:user-defined meta:name="OVERHEIDop.GmbID/DC.identifier">gmb-2026-367944</meta:user-defined>
    <meta:user-defined meta:name="OVERHEIDop.versieInformatie"/>
  </office:meta>
</office:document-meta>
</file>