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de Scheerkwasten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er verkrijging van een ontheffing art. 35 Alcoholwet  is ingediend.</text:p>
            <text:p text:style-name="common-al">Zaaknummer: EHV-ZP2026-000761</text:p>
            <text:p text:style-name="common-al">Omschrijving: Ontheffing art. 35 Alcoholwet bij de Scheerkwasten tijdens Carnaval 2026</text:p>
            <text:p text:style-name="common-al">Datum evenement: zaterdag 14 februari 2026</text:p>
            <text:p text:style-name="common-al">Locatie: Wagen ter hoogte van Emmasingel 31 5611AZ Eindhoven</text:p>
            <text:p text:style-name="common-al">Datum ontvangst: 23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761</meta:user-defined>
    <meta:user-defined meta:name="DCTERMS.abstract">Ontheffing art. 35 de Scheerkwasten Carnaval 2026</meta:user-defined>
    <dc:language>nl</dc:language>
    <meta:user-defined meta:name="OVERHEIDop.locatietype/OVERHEIDop.gebiedsmarkering">Punt</meta:user-defined>
    <meta:user-defined meta:name="DC.title">Ingekomen aanvraag: Ontheffing art. 35 Alcoholwet bij de Scheerkwasten tijdens Carnaval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94</meta:user-defined>
    <meta:user-defined meta:name="OVERHEIDop.GmbID/DC.identifier">gmb-2026-36794</meta:user-defined>
    <meta:user-defined meta:name="OVERHEIDop.versieInformatie"/>
  </office:meta>
</office:document-meta>
</file>