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Warmoesstraat 10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CR) Warmoesstraat 10 in Den Burg: zaaknummer 3740392 Het vervangen van kozijnen van een Rijksmonument (monumentnummer 35300). De uiterste beslisdatum wordt 12 september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793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3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3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0392</meta:user-defined>
    <dc:language>nl</dc:language>
    <meta:user-defined meta:name="OVERHEIDop.locatietype/OVERHEIDop.gebiedsmarkering">Adres</meta:user-defined>
    <meta:user-defined meta:name="DC.title">Omgevingsvergunning Verlengen beslistermijn - Warmoesstraat 10 in Den Bur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935</meta:user-defined>
    <meta:user-defined meta:name="OVERHEIDop.GmbID/DC.identifier">gmb-2026-367935</meta:user-defined>
    <meta:user-defined meta:name="OVERHEIDop.versieInformatie"/>
  </office:meta>
</office:document-meta>
</file>