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Markt 1, 6131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Straattheater Leve de Leeuw - 29 en 30 augustus 2026</text:p>
            <text:p text:style-name="common-al">
            <text:span text:style-name="nadrukvet">Datum/data en tijdstippen: </text:span>
          </text:p>
            <text:p text:style-name="common-al">29 augustus 2026 van 13:00 tot 17:00 uur</text:p>
            <text:p text:style-name="common-al">30 augustus 2026 van 13:00 tot 17:00 uur</text:p>
            <text:p text:style-name="common-al">
            <text:span text:style-name="nadrukvet">Locatie:</text:span> Hoek Limbrichterstraat-Molenbeekstraat-Hoek Walstraat-Brandstraat-Hoek Voorstad-Brandstraat-Hoek Walstraat-Brandstraat.</text:p>
            <text:p text:style-name="common-al">
            <text:span text:style-name="nadrukvet">Verzenddatum:</text:span> 29 juli 2026</text:p>
            <text:p text:style-name="common-al">
            <text:span text:style-name="nadrukvet">Dossiernummer:</text:span> 2026-00002344 / OV26.0453</text:p>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besluit</text:p>
              </text:list-item>
              <text:list-item text:style-override="id1-3-2-1-1-16-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79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344</meta:user-defined>
    <meta:user-defined meta:name="DCTERMS.abstract">Betreft : Leve de Leeuw - 29 en 30 augustus 2026</meta:user-defined>
    <dc:language>nl</dc:language>
    <meta:user-defined meta:name="OVERHEIDop.locatietype/OVERHEIDop.gebiedsmarkering">Lijn</meta:user-defined>
    <meta:user-defined meta:name="DC.title">Kennisgeving verleende evenementenvergunning: Markt 1, 6131EK Sittard</meta:user-defined>
    <meta:user-defined meta:name="DCTERMS.W3CDTF/DCTERMS.available">2026-07-31</meta:user-defined>
    <meta:user-defined meta:name="DCTERMS.W3CDTF/OVERHEIDop.jaargang">2026</meta:user-defined>
    <meta:user-defined meta:name="OVERHEIDop.publicationIssue">367933</meta:user-defined>
    <meta:user-defined meta:name="OVERHEIDop.GmbID/DC.identifier">gmb-2026-367933</meta:user-defined>
    <meta:user-defined meta:name="OVERHEIDop.versieInformatie"/>
  </office:meta>
</office:document-meta>
</file>