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Artex B.V., Bosscheweg 7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arbeek is voornemens een omgevingsvergunning te verlenen aan Artex B.V. aan de Bosscheweg 79 in Aarle-Rixtel. Daarnaast is het college voornemens opnieuw te besluiten op een verzoek tot wijziging van een maatwerkvoorschrift.</text:p>
            <text:p text:style-name="common-al">U kunt de ontwerpbeschikking en de bijbehorende stukken digitaal bekijken via het digitale publicatieblad op officielebekendmakingen.nl. De documenten hangen als 'Bekijk documenten' aan deze publicatie.</text:p>
            <text:p text:style-name="common-al">
            <text:span text:style-name="nadrukvet">BEKIJK:</text:span>
          </text:p>
            <text:list text:style-name="id1-3-2-1-1-4">
              <text:list-item text:style-override="id1-3-2-1-1-4-1">
                <text:number>•</text:number>
                <text:p text:style-name="al">Ontwerpbeschikking omgevingsvergunning Artex B.V.</text:p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besluit. U moet dit doen binnen zes weken na de terinzagelegging. Deze periode loopt van 3 augustus 2026 tot en met 14 september 2026. Ook liggen de stukken gedurende deze periode ter inzage op het gemeentehuis (bezoekadres: Koppelstraat 37 te Beek en Donk).</text:p>
            <text:p text:style-name="common-al">U kunt uw zienswijze schriftelijk indienen door een e-mail te sturen naar </text:p>
            <text:p text:style-name="common-al">
            <text:a xlink:href="mailto:gemeente@laarbeek.nl" xlink:type="simple">
              <text:span text:style-name="nadrukvet">
                <text:span text:style-name="nadrukondlijn">gemeente@laarbeek.nl</text:span>
              </text:span>
            </text:a> of een brief te sturen naar:</text:p>
            <text:p text:style-name="common-al">Gemeente Laarbeek </text:p>
            <text:p text:style-name="common-al">t.a.v. het college van B&amp;W </text:p>
            <text:p text:style-name="common-al">Postbus 190 </text:p>
            <text:p text:style-name="common-al">5740 AD Beek en Donk</text:p>
            <text:p text:style-name="common-al">Vermeld in uw zienswijze het registratienummer ZOL-2023-000104 / DOL-2025-019023.</text:p>
            <text:p text:style-name="last-al">Heeft u nog vragen? Neem contact met ons op voor meer informatie. Dit doet u via e-mail <text:a xlink:href="mailto:gemeente@laarbeek.nl" xlink:type="simple"><text:span text:style-name="nadrukondlijn">gemeente@laarbeek.nl</text:span></text:a> of via telefoonnummer 0492 469 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793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3-000104 / DOL-2025-019023</meta:user-defined>
    <dc:language>nl</dc:language>
    <meta:user-defined meta:name="OVERHEIDop.locatietype/OVERHEIDop.gebiedsmarkering">Adres</meta:user-defined>
    <meta:user-defined meta:name="DC.title">Ontwerpbeschikking omgevingsvergunning Artex B.V., Bosscheweg 79 te Aarle-Rixtel</meta:user-defined>
    <meta:user-defined meta:name="OVERHEIDop.datumEindeReactietermijn">2026-09-14</meta:user-defined>
    <meta:user-defined meta:name="OVERHEIDop.TilID/OVERHEIDop.terinzageleggingOP">til-2026-3058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7931</meta:user-defined>
    <meta:user-defined meta:name="OVERHEIDop.GmbID/DC.identifier">gmb-2026-367931</meta:user-defined>
    <meta:user-defined meta:name="OVERHEIDop.versieInformatie"/>
  </office:meta>
</office:document-meta>
</file>