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kerweg 18, Amsterdam - Maximaliseren opslaghoeveelheden gevaarlijke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maximaliseren van de opslaghoeveelheden van de gevaarlijke stoffen</text:p>
            <text:p text:style-name="common-al">Aanvrager: Robur Proceduremanagement B.V.</text:p>
            <text:p text:style-name="common-al">Zaaknummer: OD2025-0043107</text:p>
            <text:p text:style-name="common-al">DSO nummer: 2025121902385</text:p>
            <text:p text:style-name="common-al">Ontvangstdatum aanvraag: 19-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3107</meta:user-defined>
    <meta:user-defined meta:name="DCTERMS.abstract">het maximaliseren van de opslaghoeveelheden van de gevaarlijke stoff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nkerweg 18, Amsterdam - Maximaliseren opslaghoeveelheden gevaarlijke stoffen</meta:user-defined>
    <meta:user-defined meta:name="DCTERMS.W3CDTF/DCTERMS.available">2026-01-28</meta:user-defined>
    <meta:user-defined meta:name="DCTERMS.W3CDTF/OVERHEIDop.jaargang">2026</meta:user-defined>
    <meta:user-defined meta:name="OVERHEIDop.publicationIssue">36793</meta:user-defined>
    <meta:user-defined meta:name="OVERHEIDop.GmbID/DC.identifier">gmb-2026-36793</meta:user-defined>
    <meta:user-defined meta:name="OVERHEIDop.versieInformatie"/>
  </office:meta>
</office:document-meta>
</file>