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jhoff, Klateringerweg 14-16, Zwiggelte, E.00006634 AP/JHa 1, aan Klateringerweg 14-16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2 juni 2026 voor Nijhoff, Klateringerweg 14-16, Zwiggelte, E.00006634 AP/JHa 1 Klateringerweg 14-16 Zwiggelt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92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2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7</meta:user-defined>
    <meta:user-defined meta:name="DCTERMS.abstract">Betreft: Aanvraag op locatie Klateringerweg 14-16 Zwiggelte</meta:user-defined>
    <dc:language>nl</dc:language>
    <meta:user-defined meta:name="OVERHEIDop.locatietype/OVERHEIDop.gebiedsmarkering">Vlak</meta:user-defined>
    <meta:user-defined meta:name="DC.title">Aanvraag Omgevingsvergunning voor Nijhoff, Klateringerweg 14-16, Zwiggelte, E.00006634 AP/JHa 1, aan Klateringerweg 14-16 Zwiggelte</meta:user-defined>
    <meta:user-defined meta:name="DCTERMS.W3CDTF/DCTERMS.available">2026-07-31</meta:user-defined>
    <meta:user-defined meta:name="DCTERMS.W3CDTF/OVERHEIDop.jaargang">2026</meta:user-defined>
    <meta:user-defined meta:name="OVERHEIDop.publicationIssue">367925</meta:user-defined>
    <meta:user-defined meta:name="OVERHEIDop.GmbID/DC.identifier">gmb-2026-367925</meta:user-defined>
    <meta:user-defined meta:name="OVERHEIDop.versieInformatie"/>
  </office:meta>
</office:document-meta>
</file>