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de locatie Kennemerweg 0 te Zandvoort, ingekomen 7 juli 2026, DSO nummer 2026070700334, zaaknummer ODIJ-Z-26-18501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bouwen van een woning op de locatie Kennemerweg 0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 september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792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2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2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woning op de locatie Kennemerweg 0 te Zandvoort, ingekomen 7 juli 2026, DSO nummer 2026070700334, zaaknummer ODIJ-Z-26-185018</meta:user-defined>
    <meta:user-defined meta:name="DCTERMS.W3CDTF/DCTERMS.available">2026-07-31</meta:user-defined>
    <meta:user-defined meta:name="DCTERMS.W3CDTF/OVERHEIDop.jaargang">2026</meta:user-defined>
    <meta:user-defined meta:name="OVERHEIDop.publicationIssue">367922</meta:user-defined>
    <meta:user-defined meta:name="OVERHEIDop.GmbID/DC.identifier">gmb-2026-367922</meta:user-defined>
    <meta:user-defined meta:name="OVERHEIDop.versieInformatie"/>
  </office:meta>
</office:document-meta>
</file>