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is een melding ontvangen waarvoor geen vergunningsplicht geldt voor de locatie Rooseveltstraat 96, 5103TD Dongen. De melding is geregistreerd onder zaaknummer Z2026-00000138. De melding betreft:</text:p>
            <text:p text:style-name="common-al">- plaatsen van een container van 7 t/m 19 febr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7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38</meta:user-defined>
    <meta:user-defined meta:name="DCTERMS.abstract">Rooseveltstraat 96, 5103TD Dongen</meta:user-defined>
    <dc:language>nl</dc:language>
    <meta:user-defined meta:name="OVERHEIDop.locatietype/OVERHEIDop.gebiedsmarkering">Punt</meta:user-defined>
    <meta:user-defined meta:name="DC.title">Ontvangst melding, : 25 jan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92</meta:user-defined>
    <meta:user-defined meta:name="OVERHEIDop.GmbID/DC.identifier">gmb-2026-36792</meta:user-defined>
    <meta:user-defined meta:name="OVERHEIDop.versieInformatie"/>
  </office:meta>
</office:document-meta>
</file>